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4cm" fo:margin-left="-0.191cm" table:align="left" style:writing-mode="lr-tb"/>
    </style:style>
    <style:style style:name="Tabella1.A" style:family="table-column">
      <style:table-column-properties style:column-width="4.2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table:align="left" style:writing-mode="lr-tb"/>
    </style:style>
    <style:style style:name="Tabella2.A" style:family="table-column">
      <style:table-column-properties style:column-width="8.491cm"/>
    </style:style>
    <style:style style:name="Tabella2.B" style:family="table-column">
      <style:table-column-properties style:column-width="8.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AMI INTEGRATIVI/DI IDONEITA'/PRELIMINARI CANDIDATI ESTERNI ESAME DI STATO A.S. __________</text:p>
      <text:p text:style-name="P1">COMMISSIONE ___________________</text:p>
      <text:p text:style-name="P1"/>
      <text:p text:style-name="P2">Verbale n.____ - Operazioni di scrutinio della Commissione esaminatrice per l’esame integrativo/di idoneità/preliminare dei candidati esterni all’esame di stato a.s. _________</text:p>
      <text:p text:style-name="P2"><text:bookmark text:name="_GoBack"/>Il giorno ________ alle ore ___________ nei locali del Liceo Issel di Finale Ligure si riuniscono i docenti componenti della Commissione per gli esami di idoneità/integrativi/ preliminari per l'indirizzo ________, per procedere all’operazione di scrutinio dei candidati _______________________________________________________________________________________ che hanno richiesto l’ammissione alla classe/all’esame di stato a.s.______ indirizzo ___________.</text:p>
      <text:p text:style-name="P2">Presiede la seduta il Dirigente Scolastico/delegato del DS. Svolge la funzione di segretario il prof. ________.</text:p>
      <text:p text:style-name="P2">Il Presidente ricorda in breve la normativa vigente in materia di esami integrativi/di idoneità/preliminari dei candidati esterni all’esame di stato. I docenti deliberano quanto segue:</text:p>
      <text:p text:style-name="P2">Candidato: _____________</text:p>
      <text:p text:style-name="P2">______________________________________________________________________________________________________________________________________________________________________________</text:p>
      <text:p text:style-name="P2">A seguito degli esiti delle prove sostenute, riportate nei verbali di correzione delle prove scritte e di svolgimento delle prove orali, si procede alla determinazione della valutazione delle singole discipline.</text:p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3">MATERIA</text:p>
          </table:table-cell>
          <table:table-cell table:style-name="Tabella1.A1" office:value-type="string">
            <text:p text:style-name="P3">VOTO</text:p>
          </table:table-cell>
          <table:table-cell table:style-name="Tabella1.A1" office:value-type="string">
            <text:p text:style-name="P3">MAGGIORANZA / UNANIMITA’</text:p>
          </table:table-cell>
          <table:table-cell table:style-name="Tabella1.A1" office:value-type="string">
            <text:p text:style-name="P3">VOTI CONTRARI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2"/>
      <text:p text:style-name="P2">La Commissione, relativamente all’attribuzione del credito scolastico, delibera quanto segue: (attribuzione credito anche relativamente a eventuali anni precedenti e eventuale conversione in base a O.M.). </text:p>
      <text:p text:style-name="P2">La Commissione decide all’unanimità/maggioranza di formulare per il candidato il seguente giudizio di ammissione all’esame di stato: 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">Delle decisioni assunte viene data tempestiva comunicazione al candidato.</text:p>
      <text:p text:style-name="P2">Terminata la discussione, la seduta è tolta alle ore ________</text:p>
      <text:p text:style-name="P2"/>
      <text:p text:style-name="P2"><text:soft-page-break/></text:p>
      <text:p text:style-name="P2">Letto e approvato il verbale, la seduta è tolta alle ore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DOCENTE</text:p>
          </table:table-cell>
          <table:table-cell table:style-name="Tabella2.A1" office:value-type="string">
            <text:p text:style-name="P3">FIRMA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Gianni</meta:initial-creator>
    <meta:editing-cycles>2</meta:editing-cycles>
    <meta:creation-date>2021-03-31T09:02:00</meta:creation-date>
    <dc:date>2021-04-03T13:02:40.78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20" meta:word-count="238" meta:character-count="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