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table:align="left" style:writing-mode="lr-tb"/>
    </style:style>
    <style:style style:name="Tabella1.A" style:family="table-column">
      <style:table-column-properties style:column-width="8.4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AMI INTEGRATIVI/DI IDONEITA'/PRELIMINARI CANDIDATI ESTERNI ESAME DI STATO A.S. __________</text:p>
      <text:p text:style-name="P1">COMMISSIONE ___________________</text:p>
      <text:p text:style-name="P1"/>
      <text:p text:style-name="P2">Verbale n.____ - Svolgimento prove orali.</text:p>
      <text:p text:style-name="P2"/>
      <text:p text:style-name="P2">Il giorno ________ alle ore ___________ nei locali del Liceo Issel di Finale Ligure si riuniscono i docenti componenti la Commissione degli esami integrativi/di idoneità/preliminari per l'indirizzo ________, per procedere al colloquio orale degli esami preliminari dei candidati esterni all’esame di stato per le discipline: _______________________________________________________________________________________. </text:p>
      <text:p text:style-name="P2">Risulta presente il candidato: ______________.</text:p>
      <text:p text:style-name="P2"/>
      <text:p text:style-name="P2">I docenti delle diverse discipline procedono alla verifica delle conoscenze e delle competenze del candidato attraverso la proposta di argomenti inerenti ai programmi presentati dei quali è stata preventivamente valutata la coerenza rispetto alle indicazioni ministeriali.</text:p>
      <text:p text:style-name="P2">I docenti esprimono infine una valutazione della prova relativa alle diverse discipline; tale valutazione è registrata sulla griglia di valutazione, facente parte integrante del presente verbale.</text:p>
      <text:p text:style-name="P2">Letto e approvato il verbale, la seduta è tolta alle ore_____________.</text:p>
      <text:p text:style-name="P2">Firma del segretario verbalizzante<text:tab/><text:tab/><text:tab/><text:tab/>Firma del Presidente della Commissione</text:p>
      <text:p text:style-name="P2">____________________________<text:tab/><text:tab/><text:tab/><text:tab/>_________________________________</text:p>
      <text:p text:style-name="P2"/>
      <text:p text:style-name="P2"/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DOCENTI PRESENTI ALLA PROVA</text:p>
          </table:table-cell>
          <table:table-cell table:style-name="Tabella1.A1" office:value-type="string">
            <text:p text:style-name="P3">FIRMA</text:p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Gianni</meta:initial-creator>
    <meta:editing-cycles>3</meta:editing-cycles>
    <meta:creation-date>2021-03-31T08:52:00</meta:creation-date>
    <dc:date>2021-04-03T13:03:47.73</dc:date>
    <meta:editing-duration>PT21S</meta:editing-duration>
    <meta:generator>OpenOffice.org/3.4.1$Win32 OpenOffice.org_project/341m1$Build-9593</meta:generator>
    <meta:document-statistic meta:table-count="1" meta:image-count="0" meta:object-count="0" meta:page-count="1" meta:paragraph-count="12" meta:word-count="158" meta:character-count="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