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 style:font-size-asian="11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1.251cm" fo:margin-right="0cm" style:line-height-at-least="0.353cm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letter-kerning="true" style:font-name-asian="Arial Unicode MS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style-complex="italic"/>
    </style:style>
    <style:style style:name="P7" style:family="paragraph" style:parent-style-name="Text_20_body">
      <style:text-properties style:font-name="Arial1" fo:font-size="11pt" fo:font-weight="bold" style:font-size-asian="11pt" style:font-weight-asian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style-complex="italic"/>
    </style:style>
    <style:style style:name="P9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style-complex="italic"/>
    </style:style>
    <style:style style:name="T1" style:family="text">
      <style:text-properties style:font-style-complex="italic"/>
    </style:style>
    <style:style style:name="T2" style:family="text">
      <style:text-properties fo:font-weight="normal" style:font-weight-asian="normal" style:font-style-complex="italic"/>
    </style:style>
    <style:style style:name="T3" style:family="text">
      <style:text-properties style:text-underline-style="solid" style:text-underline-width="auto" style:text-underline-color="font-color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D al verbale del Collegio dei Docenti del 29 settembre 2020</text:p>
      <text:p text:style-name="P1"/>
      <text:p text:style-name="P1"/>
      <text:p text:style-name="P7">CRITERI DI DEROGA AL LIMITE MINIMO DI FREQUENZA SCOLASTICA DEGLI ALUNNI</text:p>
      <text:p text:style-name="P8">“In riferimento al D.P.R. 122/09 ed alla C.M. 20/2011 <text:s/>si assumono i seguenti criteri di deroga al limite minimo di frequenza scolastica degli alunni:</text:p>
      <text:p text:style-name="P9">- gravi motivi di salute adeguatamente documentati;</text:p>
      <text:p text:style-name="P9">- terapie e/o cure programmate;</text:p>
      <text:p text:style-name="P9">- partecipazione ad attività agonistiche e sportive da federazioni riconosciute dal CONI adeguatamente documentate;</text:p>
      <text:p text:style-name="P6">- adesioni a confessioni religiose per le quali esistano specifiche intese che considerano il sabato come giorno di riposo..</text:p>
      <text:p text:style-name="Standard"><text:span text:style-name="T1"><text:tab/>- partecipazione </text:span><text:span text:style-name="T3">certificata</text:span><text:span text:style-name="T1"> <text:s/>ad eventi di orientamento in uscita (per le classi quarte e quinte)</text:span></text:p>
      <text:p text:style-name="P3"><text:span text:style-name="T1">- </text:span><text:span text:style-name="T2">ricongiungimenti familiari</text:span></text:p>
      <text:p text:style-name="P2"><text:span text:style-name="T2">- assenze dovute alle misure di contenimento del contagio da Covid – 19 (quarantena) </text:span><text:bookmark text:name="_GoBack"/><text:span text:style-name="T2">certificate dal pediatra o medico curante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Gianni</meta:initial-creator>
    <meta:editing-cycles>10</meta:editing-cycles>
    <meta:creation-date>2019-10-17T10:53:00</meta:creation-date>
    <dc:date>2020-09-30T10:15:38.56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131" meta: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