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71B00004D42F2274381.wmf"/>
  <manifest:file-entry manifest:media-type="" manifest:full-path="Pictures/2000000700008526000014977F5F037D.wmf"/>
  <manifest:file-entry manifest:media-type="" manifest:full-path="Pictures/200000070000175B000005C2DF693A3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494cm" fo:margin-left="-0.191cm" table:align="left" style:writing-mode="lr-tb"/>
    </style:style>
    <style:style style:name="Tabella1.A" style:family="table-column">
      <style:table-column-properties style:column-width="3.872cm"/>
    </style:style>
    <style:style style:name="Tabella1.B" style:family="table-column">
      <style:table-column-properties style:column-width="4.62cm"/>
    </style:style>
    <style:style style:name="Tabella1.C" style:family="table-column">
      <style:table-column-properties style:column-width="2.498cm"/>
    </style:style>
    <style:style style:name="Tabella1.D" style:family="table-column">
      <style:table-column-properties style:column-width="2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margin-top="0cm" fo:margin-bottom="0cm" fo:line-height="100%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orphans="0" fo:widows="0" fo:hyphenation-ladder-count="no-limit" text:number-lines="false" text:line-number="0"/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/>
    </style:style>
    <style:style style:name="T4" style:family="text">
      <style:text-properties style:font-name="Arial1" fo:font-size="12pt" fo:font-weight="bold" style:letter-kerning="true" style:font-name-asian="SimSun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5" style:family="text">
      <style:text-properties style:font-name="Arial1" fo:font-size="12pt" style:letter-kerning="true" style:font-name-asian="SimSun" style:font-size-asian="12pt" style:language-asian="hi" style:country-asian="IN" style:font-name-complex="Arial2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6.999cm" svg:height="2.627cm" svg:x="0cm" svg:y="0cm">
        <draw:image xlink:href="Pictures/2000000700008526000014977F5F037D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5" svg:width="4.918cm" svg:height="2.962cm" svg:x="0cm" svg:y="0cm">
        <draw:image xlink:href="Pictures/200000070000571B00004D42F2274381.wmf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5" svg:width="3.439cm" svg:height="1.269cm" svg:x="0cm" svg:y="0cm">
        <draw:image xlink:href="Pictures/200000070000175B000005C2DF693A3D.wmf" xlink:type="simple" xlink:show="embed" xlink:actuate="onLoad">
          <text:p/>
        </draw:image>
      </draw:frame>
      <text:p text:style-name="P14"/>
      <text:p text:style-name="Standard"><draw:frame draw:style-name="fr1" text:anchor-type="as-char" svg:width="17cm" svg:height="2.628cm" draw:z-index="1"><draw:image xlink:href="Pictures/2000000700008526000014977F5F037D.wmf" xlink:type="simple" xlink:show="embed" xlink:actuate="onLoad"/></draw:frame></text:p>
      <text:p text:style-name="Standard"><text:s text:c="2"/><draw:frame draw:style-name="fr1" text:anchor-type="as-char" svg:width="4.921cm" svg:height="2.963cm" draw:z-index="3"><draw:image xlink:href="Pictures/200000070000571B00004D42F2274381.wmf" xlink:type="simple" xlink:show="embed" xlink:actuate="onLoad"/></draw:frame> <text:s text:c="49"/><draw:frame draw:style-name="fr1" text:anchor-type="as-char" svg:width="3.44cm" svg:height="1.27cm" draw:z-index="5"><draw:image xlink:href="Pictures/200000070000175B000005C2DF693A3D.wmf" xlink:type="simple" xlink:show="embed" xlink:actuate="onLoad"/></draw:frame> <text:s text:c="57"/></text:p>
      <text:p text:style-name="Standard"/>
      <text:p text:style-name="Standard">CIRCOLARE N.64</text:p>
      <text:p text:style-name="Standard"/>
      <text:p text:style-name="Standard"><text:span text:style-name="T1">Finale Ligure, li 2 novembre 2018</text:span></text:p>
      <text:p text:style-name="P7"><text:span text:style-name="T2">Al personale docente</text:span></text:p>
      <text:p text:style-name="P7"><text:span text:style-name="T2">Al personale ATA</text:span></text:p>
      <text:p text:style-name="P8"/>
      <text:p text:style-name="P8"/>
      <text:p text:style-name="P11"/>
      <text:p text:style-name="P12"><text:span text:style-name="T3">Oggetto : convocazione Consigli di classe </text:span><text:span text:style-name="T4">con componente genitori e studenti</text:span></text:p>
      <text:p text:style-name="P8"/>
      <text:p text:style-name="P6"><text:span text:style-name="T2">I Consigli di classe sono convocati, secondo la calendarizzazione indicata in calce alla presente, per discutere e deliberare il seguente O.d G. :</text:span></text:p>
      <text:p text:style-name="P8"/>
      <text:list xml:id="list8506019615765408160" text:style-name="WWNum1">
        <text:list-item>
          <text:p text:style-name="P1"><text:span text:style-name="T5">Andamento didattico-disciplinare della classe</text:span></text:p>
        </text:list-item>
        <text:list-item>
          <text:p text:style-name="P1"><text:span text:style-name="T5">Condivisione e ratifica dei PEI e PDP</text:span></text:p>
        </text:list-item>
        <text:list-item>
          <text:p text:style-name="P1"><text:span text:style-name="T5">Per la classi quarte e quinte : conversione dei crediti già assegnati in sede di scrutinio finale <text:s/>secondo la tabella allegata al D.Lgs 62/2017</text:span></text:p>
        </text:list-item>
      </text:list>
      <text:p text:style-name="P13"><text:span text:style-name="T5">2) Insediamento delle componenti elettive</text:span></text:p>
      <text:p text:style-name="P13"><text:span text:style-name="T5">3) Presentazione del piano formativo di classe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<text:span text:style-name="T7">Lunedì 12 novembre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4,45-16,00 docenti</text:span></text:p>
          </table:table-cell>
          <table:covered-table-cell/>
          <table:table-cell table:style-name="Tabella1.A1" office:value-type="string">
            <text:p text:style-name="P6"><text:span text:style-name="T6">I BP</text:span></text:p>
          </table:table-cell>
          <table:table-cell table:style-name="Tabella1.A1" office:value-type="string">
            <text:p text:style-name="P6"><text:span text:style-name="T6">III D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5,30-16,00 rappresentanti genitori e studenti 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6,00 -17,15 docenti</text:span></text:p>
          </table:table-cell>
          <table:covered-table-cell/>
          <table:table-cell table:style-name="Tabella1.A1" office:value-type="string">
            <text:p text:style-name="P6"><text:span text:style-name="T6">II BP</text:span></text:p>
          </table:table-cell>
          <table:table-cell table:style-name="Tabella1.A1" office:value-type="string">
            <text:p text:style-name="P6"><text:span text:style-name="T6">II D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6,45-17,15 rappresentanti genitori e studenti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7,15-18,30 docenti</text:span></text:p>
          </table:table-cell>
          <table:covered-table-cell/>
          <table:table-cell table:style-name="Tabella1.A1" office:value-type="string">
            <text:p text:style-name="P6"><text:span text:style-name="T6">IV B</text:span></text:p>
          </table:table-cell>
          <table:table-cell table:style-name="Tabella1.A1" office:value-type="string">
            <text:p text:style-name="P6"><text:span text:style-name="T6">IV D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8,00-18,30 rappresentanti genitori e studenti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ext:soft-page-break/>
        <table:table-row table:style-name="Tabella1.1">
          <table:table-cell table:style-name="Tabella1.A1" office:value-type="string">
            <text:p text:style-name="P6"><text:bookmark text:name="_GoBack"/><text:span text:style-name="T7">Martedì 13 novembre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4,45-16,00 docenti</text:span></text:p>
          </table:table-cell>
          <table:covered-table-cell/>
          <table:table-cell table:style-name="Tabella1.A1" office:value-type="string">
            <text:p text:style-name="P6"><text:span text:style-name="T6">V A</text:span></text:p>
          </table:table-cell>
          <table:table-cell table:style-name="Tabella1.A1" office:value-type="string">
            <text:p text:style-name="P6"><text:span text:style-name="T6">I EH</text:span></text:p>
          </table:table-cell>
          <table:table-cell table:style-name="Tabella1.A1" table:number-columns-spanned="0" office:value-type="string">
            <text:p text:style-name="P6"><text:span text:style-name="T6">III F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5,30-16,00 rappresentanti genitori e studenti 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6,00 -17,15 docenti</text:span></text:p>
          </table:table-cell>
          <table:covered-table-cell/>
          <table:table-cell table:style-name="Tabella1.A1" office:value-type="string">
            <text:p text:style-name="P6"><text:span text:style-name="T6">II A</text:span></text:p>
          </table:table-cell>
          <table:table-cell table:style-name="Tabella1.A1" office:value-type="string">
            <text:p text:style-name="P6"><text:span text:style-name="T6">IF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6,45-17,15 rappresentanti genitori e studenti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7,15-18,30 docenti</text:span></text:p>
          </table:table-cell>
          <table:covered-table-cell/>
          <table:table-cell table:style-name="Tabella1.A1" office:value-type="string">
            <text:p text:style-name="P6"><text:span text:style-name="T6">I A</text:span></text:p>
          </table:table-cell>
          <table:table-cell table:style-name="Tabella1.A1" office:value-type="string">
            <text:p text:style-name="P6"><text:span text:style-name="T6">IV F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8,00-18,30 rappresentanti genitori e studenti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6"><text:span text:style-name="T7">Mercoledì 14 novembre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4,45-16,00 docenti</text:span></text:p>
          </table:table-cell>
          <table:covered-table-cell/>
          <table:table-cell table:style-name="Tabella1.A1" office:value-type="string">
            <text:p text:style-name="P6"><text:span text:style-name="T6">V B </text:span></text:p>
          </table:table-cell>
          <table:table-cell table:style-name="Tabella1.A1" office:value-type="string">
            <text:p text:style-name="P6"><text:span text:style-name="T6">V H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5,30-16,00 rappresentanti genitori e studenti 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6,00 -17,15 docenti</text:span></text:p>
          </table:table-cell>
          <table:covered-table-cell/>
          <table:table-cell table:style-name="Tabella1.A1" office:value-type="string">
            <text:p text:style-name="P6"><text:span text:style-name="T6">IV E</text:span></text:p>
          </table:table-cell>
          <table:table-cell table:style-name="Tabella1.A1" office:value-type="string">
            <text:p text:style-name="P6"><text:span text:style-name="T6">V D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6,45-17,15 rappresentanti genitori e studenti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7,15-18,30 docenti</text:span></text:p>
          </table:table-cell>
          <table:covered-table-cell/>
          <table:table-cell table:style-name="Tabella1.A1" office:value-type="string">
            <text:p text:style-name="P6"><text:span text:style-name="T6">III BP</text:span></text:p>
          </table:table-cell>
          <table:table-cell table:style-name="Tabella1.A1" office:value-type="string">
            <text:p text:style-name="P6"><text:span text:style-name="T6">I D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8,00-18,30 rappresentanti genitori e studenti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6"><text:span text:style-name="T7">Giovedì 15 novembre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4,45-16,00 docenti</text:span></text:p>
          </table:table-cell>
          <table:covered-table-cell/>
          <table:table-cell table:style-name="Tabella1.A1" office:value-type="string">
            <text:p text:style-name="P6"><text:span text:style-name="T6">III EH</text:span></text:p>
          </table:table-cell>
          <table:table-cell table:style-name="Tabella1.A1" office:value-type="string">
            <text:p text:style-name="P6"><text:span text:style-name="T6">V F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5,30-16,00 rappresentanti genitori e studenti 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6,00 -17,15 docenti</text:span></text:p>
          </table:table-cell>
          <table:covered-table-cell/>
          <table:table-cell table:style-name="Tabella1.A1" office:value-type="string">
            <text:p text:style-name="P6"><text:span text:style-name="T6">IV A</text:span></text:p>
          </table:table-cell>
          <table:table-cell table:style-name="Tabella1.A1" office:value-type="string">
            <text:p text:style-name="P6"><text:span text:style-name="T6">II EH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6,45-17,15 rappresentanti genitori e studenti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7,15-18,30 docenti</text:span></text:p>
          </table:table-cell>
          <table:covered-table-cell/>
          <table:table-cell table:style-name="Tabella1.A1" office:value-type="string">
            <text:p text:style-name="P6"><text:span text:style-name="T6">III A</text:span></text:p>
          </table:table-cell>
          <table:table-cell table:style-name="Tabella1.A1" office:value-type="string">
            <text:p text:style-name="P6"><text:span text:style-name="T6">II F</text:span></text:p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6">18,00-18,30 rappresentanti genitori e studenti</text:span></text:p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0" office:value-type="string">
            <text:p text:style-name="P9"/>
          </table:table-cell>
        </table:table-row>
      </table:table>
      <text:p text:style-name="P2"/>
      <text:p text:style-name="P3"/>
      <text:p text:style-name="P4"><text:s text:c="106"/>La Dirigente Scolastica <text:s text:c="12"/></text:p>
      <text:p text:style-name="P4"><text:s text:c="109"/>Monica Carretto</text:p>
      <text:p text:style-name="P5"><text:span text:style-name="T8"><text:s text:c="107"/>Firma autografa sostituita a mezzo stampa </text:span></text:p>
      <text:p text:style-name="P5"><text:span text:style-name="T8"><text:s text:c="106"/>ai sensi dell'art. 3 comma 2 del D.L. 39/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o</meta:initial-creator>
    <meta:editing-cycles>3</meta:editing-cycles>
    <meta:creation-date>2018-11-01T21:23:00</meta:creation-date>
    <dc:date>2018-11-02T14:35:26.35</dc:date>
    <meta:editing-duration>PT3S</meta:editing-duration>
    <meta:generator>OpenOffice.org/3.4.1$Win32 OpenOffice.org_project/341m1$Build-9593</meta:generator>
    <meta:document-statistic meta:table-count="1" meta:image-count="3" meta:object-count="0" meta:page-count="2" meta:paragraph-count="70" meta:word-count="267" meta:character-count="22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